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" svg:font-family="華康楷書體W5, 'Microsoft JhengHei UI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style:font-name-asian="華康楷書體W5" style:font-size-asian="16pt" style:font-size-complex="20pt"/>
    </style:style>
    <style:style style:name="P2" style:family="paragraph" style:parent-style-name="Standard">
      <style:paragraph-properties fo:line-height="200%"/>
      <style:text-properties fo:font-size="16pt" style:font-name-asian="華康楷書體W5" style:font-size-asian="16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name-asian="華康楷書體W5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line-height="150%" fo:text-indent="1.729cm" style:auto-text-indent="false"/>
      <style:text-properties fo:font-size="14pt" style:text-underline-style="solid" style:text-underline-width="auto" style:text-underline-color="font-color" style:font-name-asian="華康楷書體W5" style:font-size-asian="14pt" style:font-size-complex="14pt"/>
    </style:style>
    <style:style style:name="P9" style:family="paragraph" style:parent-style-name="Standard">
      <style:paragraph-properties fo:margin-left="1.27cm" fo:margin-right="0cm" fo:line-height="150%" fo:text-indent="-1.27cm" style:auto-text-indent="false"/>
    </style:style>
    <style:style style:name="P10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1.976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size="20pt" style:font-name-asian="華康楷書體W5" style:font-size-asian="20pt" style:font-size-complex="20pt"/>
    </style:style>
    <style:style style:name="T2" style:family="text">
      <style:text-properties fo:font-size="20pt" style:font-name-asian="華康楷書體W5" style:font-size-asian="20pt" style:font-size-complex="2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style:font-name-asian="華康楷書體W5" style:font-size-asian="15pt" style:font-size-complex="15pt"/>
    </style:style>
    <style:style style:name="T5" style:family="text">
      <style:text-properties fo:font-size="15pt" style:font-name-asian="華康楷書體W5" style:font-size-asian="15pt" style:font-size-complex="15pt"/>
    </style:style>
    <style:style style:name="T6" style:family="text">
      <style:text-properties fo:font-size="15pt" style:text-underline-style="solid" style:text-underline-width="auto" style:text-underline-color="font-color" style:font-name-asian="華康楷書體W5" style:font-size-asian="15pt" style:font-size-complex="15pt"/>
    </style:style>
    <style:style style:name="T7" style:family="text">
      <style:text-properties style:font-name="華康楷書體W5" fo:font-size="15pt" style:text-underline-style="solid" style:text-underline-width="auto" style:text-underline-color="font-color" style:font-name-asian="華康楷書體W5" style:font-size-asian="15pt" style:font-size-complex="15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fo:font-size="14pt" style:font-name-asian="華康楷書體W5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華康楷書體W5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華康楷書體W5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華康楷書體W5" style:font-size-asian="14pt" style:font-size-complex="14pt"/>
    </style:style>
    <style:style style:name="T20" style:family="text">
      <style:text-properties fo:font-size="14pt" style:font-name-asian="華康楷書體W5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style:text-underline-style="none" style:font-size-asian="14pt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loext:opacity="100%" fo:font-size="15pt" style:font-name-asian="華康楷書體W5" style:font-size-asian="15pt" style:font-size-complex="15pt"/>
    </style:style>
    <style:style style:name="T25" style:family="text">
      <style:text-properties fo:color="#000000" loext:opacity="100%" fo:font-size="15pt" style:font-name-asian="華康楷書體W5" style:font-size-asian="15pt" style:font-size-complex="15pt"/>
    </style:style>
    <style:style style:name="T26" style:family="text">
      <style:text-properties fo:color="#000000" loext:opacity="100%" fo:font-size="15pt" style:text-underline-style="solid" style:text-underline-width="auto" style:text-underline-color="font-color" style:font-name-asian="華康楷書體W5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National Pingtung University of Science and Technology Research Advisor Agreement</text:span><text:span text:style-name="T1"> Form</text:span></text:p>
      <text:p text:style-name="P1"/>
      <text:p text:style-name="P2"/>
      <text:p text:style-name="P3"><text:span text:style-name="T4">I agree to</text:span><text:span text:style-name="T24"> </text:span><text:span text:style-name="T24">be a dissertation </text:span><text:span text:style-name="T24">supervis</text:span><text:span text:style-name="T24">or of <text:s/></text:span><text:span text:style-name="T24"><text:s/></text:span><text:span text:style-name="T26"><text:s text:c="3"/></text:span><text:span text:style-name="T6"><text:s text:c="11"/></text:span><text:span text:style-name="T4"><text:s/>(</text:span><text:span text:style-name="T3">Student ID No.</text:span><text:span text:style-name="T4">)_____________</text:span><text:span text:style-name="T4">(</text:span><text:span text:style-name="T4">Name)</text:span></text:p>
      <text:p text:style-name="P3"><text:span text:style-name="T4">in </text:span><text:span text:style-name="T6"><text:s text:c="7"/></text:span><text:span text:style-name="T4"><text:s/>year of </text:span><text:span text:style-name="T6"><text:s text:c="2"/></text:span><text:span text:style-name="T7">□</text:span><text:span text:style-name="T6"> Master <text:s text:c="4"/></text:span><text:span text:style-name="T7">□</text:span><text:span text:style-name="T6"> Ph.D. </text:span><text:span text:style-name="T24"><text:s text:c="4"/>Program </text:span><text:span text:style-name="T4">in the Department of </text:span><text:span text:style-name="T6"><text:s text:c="43"/></text:span></text:p>
      <text:p text:style-name="P3"><text:span text:style-name="T6"><text:s text:c="54"/>.</text:span></text:p>
      <text:p text:style-name="P8"/>
      <text:p text:style-name="P5"/>
      <text:p text:style-name="P7"><text:span text:style-name="T19">Signature</text:span><text:span text:style-name="T19">/Seal of Advisor </text:span><text:span text:style-name="T13"><text:s text:c="36"/>　　　　</text:span></text:p>
      <text:p text:style-name="P4"/>
      <text:p text:style-name="P4"/>
      <text:p text:style-name="P7"><text:span text:style-name="T19">Signature</text:span><text:span text:style-name="T19">/Seal of Dept. Chairman </text:span><text:span text:style-name="T13"><text:s text:c="29"/>　　</text:span><text:span text:style-name="T15"> <text:s text:c="3"/></text:span></text:p>
      <text:p text:style-name="P4"/>
      <text:p text:style-name="P9"><text:span text:style-name="T8">Notice: A supervisor or a co-supervisor of the student must not be a spouse, nor have blood and </text:span><text:span text:style-name="T8">marriage</text:span><text:span text:style-name="T8"> relatives by blood and marriage within 3 degrees of consanguinity.</text:span></text:p>
      <text:p text:style-name="P7"><text:span text:style-name="T21"><text:s text:c="17"/></text:span><text:span text:style-name="T23"><text:s text:c="30"/></text:span></text:p>
      <text:p text:style-name="P10"/>
      <text:p text:style-name="P11"/>
      <text:p text:style-name="P11"/>
      <text:p text:style-name="P11"/>
      <text:p text:style-name="P11"/>
      <text:p text:style-name="Standard"><text:span text:style-name="T15"><text:s text:c="4"/></text:span><text:span text:style-name="T15"><text:s text:c="18"/></text:span><text:span text:style-name="T15"><text:s text:c="17"/></text:span><text:span text:style-name="T11">/ <text:s/></text:span><text:span text:style-name="T11"><text:s text:c="4"/></text:span><text:span text:style-name="T11"><text:s/></text:span><text:span text:style-name="T11"><text:s text:c="44"/></text:span><text:span text:style-name="T11">/</text:span><text:span text:style-name="T11"> <text:s text:c="12"/></text:span><text:span text:style-name="T11"><text:s/></text:span><text:span text:style-name="T11"><text:s text:c="30"/></text:span><text:span text:style-name="T11"><text:s text:c="3"/></text:span></text:p>
      <text:p text:style-name="P13"><text:span text:style-name="T22"><text:s text:c="13"/></text:span><text:span text:style-name="T17">(Month) </text:span><text:span text:style-name="T17"><text:s text:c="6"/></text:span><text:span text:style-name="T17"><text:s/></text:span><text:span text:style-name="T17"><text:s text:c="25"/></text:span><text:span text:style-name="T17">(Day) </text:span><text:span text:style-name="T17"><text:s text:c="38"/></text:span><text:span text:style-name="T17">(Year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" svg:font-family="華康楷書體W5, 'Microsoft JhengHei UI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, 'Microsoft JhengHei UI'" style:font-family-generic="script" style:font-name-asian="華康楷書體W5" style:font-family-asian="華康楷書體W5, 'Microsoft JhengHei UI'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admin</meta:initial-creator>
    <meta:creation-date>2022-09-23T11:18:00</meta:creation-date>
    <dc:date>2022-09-23T11:30:48.936000000</dc:date>
    <meta:print-date>2014-10-21T16:01:00</meta:print-date>
    <meta:editing-cycles>3</meta:editing-cycles>
    <meta:editing-duration>PT4M59S</meta:editing-duration>
    <meta:document-statistic meta:table-count="0" meta:image-count="0" meta:object-count="0" meta:page-count="1" meta:paragraph-count="10" meta:word-count="76" meta:character-count="948" meta:non-whitespace-character-count="405"/>
    <meta:generator>NDC_ODF_Application_Tools_/3.3.3$Windows_X86_64 LibreOffice_project/1e1e6a7b6182699804c71e64ce03ac02dcaacc3f</meta:generator>
  </office:meta>
</office:document-meta>
</file>